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fo:background-color="#F2F2F2"/>
    </style:style>
    <style:style style:name="ce3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8.1821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04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8.55133333333333cm"/>
    </style:style>
    <style:style style:name="co10" style:family="table-column">
      <style:table-column-properties fo:break-before="auto" style:column-width="5.0588333333333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21216666666667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12.043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42.9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Guida_alla_compilazione.$A$29:.$A$31])" table:base-cell-address="Servizi.B2">
          <table:help-message table:display="true"/>
          <table:error-message table:display="true"/>
        </table:content-validation>
        <table:content-validation table:name="val2" table:condition="of:cell-content-is-in-list([Guida_alla_compilazione.$A$34:.$A$35])" table:base-cell-address="Servizi.H2">
          <table:help-message table:display="true"/>
          <table:error-message table:display="true"/>
        </table:content-validation>
        <table:content-validation table:name="val3" table:condition="of:cell-content-is-in-list([Guida_alla_compilazione.$A$38:.$A$40])" table:base-cell-address="Servizi.J2">
          <table:help-message table:display="true"/>
          <table:error-message table:display="true"/>
        </table:content-validation>
        <table:content-validation table:name="val4" table:condition="of:cell-content-is-in-list([Guida_alla_compilazione.$A$43:.$A$55])" table:base-cell-address="Servizi.K2">
          <table:help-message table:display="true"/>
          <table:error-message table:display="true"/>
        </table:content-validation>
        <table:content-validation table:name="val5" table:condition="of:cell-content-is-in-list([Guida_alla_compilazione.$A$58:.$A$82])" table:base-cell-address="Servizi.L2">
          <table:help-message table:display="true"/>
          <table:error-message table:display="true"/>
        </table:content-validation>
      </table:content-validations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7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SERVIZI</text:p>
          </table:table-cell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style-name="ce4">
            <text:p>Da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ID Servizio</text:p>
          </table:table-cell>
          <table:table-cell office:value-type="string" table:style-name="ce7">
            <text:p>Id identificativo del servizio, progressivo numerico, la tabella presenta 10 righe, nel caso di più servizi aggiungerne di nuove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6">
            <text:p>Attività di censimento sul servizio</text:p>
          </table:table-cell>
          <table:table-cell office:value-type="string" table:style-name="ce7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me Servizio</text:p>
          </table:table-cell>
          <table:table-cell office:value-type="string" table:style-name="ce7">
            <text:p>Il nome del servizio erogat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escrizione</text:p>
          </table:table-cell>
          <table:table-cell office:value-type="string" table:style-name="ce7">
            <text:p>Descrizione breve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Url del servizio</text:p>
          </table:table-cell>
          <table:table-cell office:value-type="string" table:style-name="ce7">
            <text:p>Url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eConsumingService Index su Metadata</text:p>
          </table:table-cell>
          <table:table-cell office:value-type="string" table:style-name="ce7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Attributo</text:p>
          </table:table-cell>
          <table:table-cell office:value-type="string" table:style-name="ce11">
            <text:p>Elenco degli attributi</text:p>
          </table:table-cell>
          <table:table-cell office:value-type="string" table:style-name="ce12">
            <text:p>Precompilat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Attributo utilizzato (S/N)</text:p>
          </table:table-cell>
          <table:table-cell office:value-type="string" table:style-name="ce7">
            <text:p>Specificare Si o No se l'attributo è utilizzato dal servizio / AttributeConsumingService Index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Motivazione</text:p>
          </table:table-cell>
          <table:table-cell office:value-type="string" table:style-name="ce7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Livello SPID richiesto</text:p>
          </table:table-cell>
          <table:table-cell office:value-type="string" table:style-name="ce7">
            <text:p>Specificare il livello SPID richiesto dal servizio<text:s/>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Tema</text:p>
          </table:table-cell>
          <table:table-cell office:value-type="string" table:style-name="ce7">
            <text:p>Selezionare uno dei temi proposti dalla lista a tendina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1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2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Sottotema 3</text:p>
          </table:table-cell>
          <table:table-cell office:value-type="string" table:style-name="ce7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Data avvio del servizio</text:p>
          </table:table-cell>
          <table:table-cell office:value-type="string" table:style-name="ce7">
            <text:p>Data di avvio del servizio</text:p>
          </table:table-cell>
          <table:table-cell office:value-type="string" table:style-name="ce8">
            <text:p>Obbligatorio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6">
            <text:p>Note</text:p>
          </table:table-cell>
          <table:table-cell office:value-type="string" table:style-name="ce7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13">
            <text:p>Non obbligatorio</text:p>
          </table:table-cell>
          <table:table-cell table:number-columns-repeated="16381" table:style-name="ce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Amministrazioni utilizzatrici</text:p>
          </table:table-cell>
          <table:table-cell table:number-columns-repeated="2" table:style-name="ce2"/>
          <table:table-cell table:number-columns-repeated="16381"/>
        </table:table-row>
        <table:table-row table:style-name="ro10">
          <table:table-cell office:value-type="string" table:style-name="ce4">
            <text:p>Dato</text:p>
          </table:table-cell>
          <table:table-cell table:style-name="ce5"/>
          <table:table-cell office:value-type="string" table:style-name="ce5">
            <text:p>Obbligatorietà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ID Servizio</text:p>
          </table:table-cell>
          <table:table-cell office:value-type="string" table:style-name="ce7">
            <text:p>Id del servizio censito sul tab servizi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Pubblica Amministrazione utilizzatrice</text:p>
          </table:table-cell>
          <table:table-cell office:value-type="string" table:style-name="ce7">
            <text:p>Pubblica Amministratrice che fa uso del servizio</text:p>
          </table:table-cell>
          <table:table-cell office:value-type="string" table:style-name="ce8">
            <text:p>Obbligatorio</text:p>
          </table:table-cell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Nuovo servizi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Aggiornamento del servizi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Cancellazione del servizio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Attività di censimento sul servizio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Si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No</text:p>
          </table:table-cell>
          <table:table-cell table:number-columns-repeated="16383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office:value-type="string" table:style-name="ce6">
            <text:p>Livelli SPID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Livello 1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Livello 2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Livello 3</text:p>
          </table:table-cell>
          <table:table-cell table:number-columns-repeated="16383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Temi</text:p>
          </table:table-cell>
          <table:table-cell table:number-columns-repeated="16383"/>
        </table:table-row>
        <table:table-row table:style-name="ro15">
          <table:table-cell office:value-type="string" table:style-name="ce14">
            <text:p>Agricoltura, pesca, silvicoltura e prodotti alimentari (AGRI)</text:p>
          </table:table-cell>
          <table:table-cell table:number-columns-repeated="16383"/>
        </table:table-row>
        <table:table-row table:style-name="ro13">
          <table:table-cell office:value-type="string" table:style-name="ce14">
            <text:p>Economia e finanze (ECO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truzione, cultura e sport (EDUC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nergia (ENE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mbiente (ENV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overno e settore pubblico (GOV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alute (HEA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ematiche internazionali (INT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Giustizia, sistema giuridico e sicurezza pubblica (JUS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egioni e città (REG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polazione e società (S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cienza e tecnologia (TECH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Trasporti (TRAN)</text:p>
          </table:table-cell>
          <table:table-cell table:number-columns-repeated="16383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6">
            <text:p>Sottotemi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PS (INP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ertificazione e Autocertificazione (CER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pagamento, controllo pagamenti, tasse e tributi (PAG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nvio e richiesta documenti (DOCS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dipendenti pubblici (DIP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Anagrafe (ANAG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cuola e Università (SCUN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connettività pubblica (SE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UAP Sportello Unico Attività Produttive (SUAP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INAIL (INA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Richieste e prenotazioni (RIP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Visure, controllo e consultazione dati (VIC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anitari (SES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tturazione elettronica (FAE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ascicolo Sanitario Elettronico (FSAE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Finanziamenti (FINA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Edilizia (EDIL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Sociali e della Comunità (SESO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di avvisi e notifiche (NOT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Audio, Video e Multimediali (MULT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Portali del cittadino (POC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Iscrizione a servizi (ISCR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e famiglie (FAMI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Servizi per la viabilità (VIAB)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Utilità (UTIL)</text:p>
          </table:table-cell>
          <table:table-cell table:number-columns-repeated="16383"/>
        </table:table-row>
        <table:table-row table:number-rows-repeated="1048494" table:style-name="ro16">
          <table:table-cell table:number-columns-repeated="16384"/>
        </table:table-row>
      </table:table>
      <table:table table:name="Serviz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27"/>
        <table:table-column table:style-name="co16" table:default-cell-style-name="ce1"/>
        <table:table-column table:style-name="co17" table:number-columns-repeated="16368" table:default-cell-style-name="ce1"/>
        <table:table-row table:style-name="ro17">
          <table:table-cell office:value-type="string" table:style-name="ce20">
            <text:p>ID Servizio</text:p>
          </table:table-cell>
          <table:table-cell office:value-type="string" table:style-name="ce20">
            <text:p>Attività di censimento del servizio *</text:p>
          </table:table-cell>
          <table:table-cell office:value-type="string" table:style-name="ce20">
            <text:p>Nome Servizio *</text:p>
          </table:table-cell>
          <table:table-cell office:value-type="string" table:style-name="ce20">
            <text:p>Descrizione *</text:p>
          </table:table-cell>
          <table:table-cell office:value-type="string" table:style-name="ce20">
            <text:p>Url del servizio *</text:p>
          </table:table-cell>
          <table:table-cell office:value-type="string" table:style-name="ce20">
            <text:p>AttributeConsumingService Index su Metadata *</text:p>
          </table:table-cell>
          <table:table-cell office:value-type="string" table:style-name="ce21">
            <text:p>Attributo</text:p>
          </table:table-cell>
          <table:table-cell office:value-type="string" table:style-name="ce21">
            <text:p>Attributo utilizzato (S/N) *</text:p>
          </table:table-cell>
          <table:table-cell office:value-type="string" table:style-name="ce21">
            <text:p>Motivazione *</text:p>
          </table:table-cell>
          <table:table-cell office:value-type="string" table:style-name="ce20">
            <text:p>Livello SPID richiesto *</text:p>
          </table:table-cell>
          <table:table-cell office:value-type="string" table:style-name="ce21">
            <text:p>Tema *</text:p>
          </table:table-cell>
          <table:table-cell office:value-type="string" table:style-name="ce21">
            <text:p>Sottotema 1 *</text:p>
          </table:table-cell>
          <table:table-cell office:value-type="string" table:style-name="ce21">
            <text:p>Sottotema 2</text:p>
          </table:table-cell>
          <table:table-cell office:value-type="string" table:style-name="ce21">
            <text:p>Sottotema 3</text:p>
          </table:table-cell>
          <table:table-cell office:value-type="string" table:style-name="ce22">
            <text:p>Data avvio servizio *</text:p>
          </table:table-cell>
          <table:table-cell office:value-type="string" table:style-name="ce23">
            <text:p>Note</text:p>
          </table:table-cell>
          <table:table-cell table:number-columns-repeated="16368" table:style-name="ce24"/>
        </table:table-row>
        <table:table-row table:style-name="ro12">
          <table:table-cell office:value-type="float" office:value="1" table:number-columns-spanned="1" table:number-rows-spanned="15" table:style-name="ce28">
            <text:p>1</text:p>
          </table:table-cell>
          <table:table-cell office:value-type="string" table:number-columns-spanned="1" table:number-rows-spanned="15" table:content-validation-name="val1" table:style-name="ce29">
            <text:p>Nuovo servizio</text:p>
          </table:table-cell>
          <table:table-cell office:value-type="string" table:number-columns-spanned="1" table:number-rows-spanned="15" table:style-name="ce28">
            <text:p>Servizio_1</text:p>
            <text:p>Accesso all'area riservata del portale</text:p>
          </table:table-cell>
          <table:table-cell office:value-type="string" table:number-columns-spanned="1" table:number-rows-spanned="15" table:style-name="ce28">
            <text:p>Circolari, modulistica, Istanze, invio documenti</text:p>
            <text:p>(Personale interno)</text:p>
          </table:table-cell>
          <table:table-cell office:value-type="string" table:number-columns-spanned="1" table:number-rows-spanned="15" table:style-name="ce41">
            <text:p><text:a xlink:href="https://www.nometuosito.edu.it/user">https://www.nometuosito.edu.it/user</text:a></text:p>
          </table:table-cell>
          <table:table-cell office:value-type="string" table:number-columns-spanned="1" table:number-rows-spanned="15" table:style-name="ce28">
            <text:p>&lt;md:AttributeConsumingService index="0"&gt;</text:p>
            <text:p><text:s text:c="5"/></text:p>
          </table:table-cell>
          <table:table-cell office:value-type="string" table:style-name="ce7">
            <text:p>Codice identificativo SPID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table-cell office:value-type="string" table:number-columns-spanned="1" table:number-rows-spanned="15" table:content-validation-name="val3" table:style-name="ce29">
            <text:p>Livello 1</text:p>
          </table:table-cell>
          <table:table-cell office:value-type="string" table:number-columns-spanned="1" table:number-rows-spanned="15" table:content-validation-name="val4" table:style-name="ce29">
            <text:p>Istruzione, cultura e sport (EDUC)</text:p>
          </table:table-cell>
          <table:table-cell office:value-type="string" table:number-columns-spanned="1" table:number-rows-spanned="15" table:content-validation-name="val5" table:style-name="ce29">
            <text:p>Servizi Scuola e Università (SCUN)</text:p>
          </table:table-cell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office:value-type="date" office:date-value="2021-03-29T00:00:00" table:number-columns-spanned="1" table:number-rows-spanned="15" table:style-name="ce32">
            <text:p>29/03/2021</text:p>
          </table:table-cell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office:value-type="string" table:content-validation-name="val2" table:style-name="ce7">
            <text:p>Si</text:p>
          </table:table-cell>
          <table:table-cell office:value-type="string" table:style-name="ce7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office:value-type="string" table:content-validation-name="val2" table:style-name="ce7">
            <text:p>No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2" table:number-columns-spanned="1" table:number-rows-spanned="15" table:style-name="ce33">
            <text:p>2</text:p>
          </table:table-cell>
          <table:table-cell office:value-type="string" table:number-columns-spanned="1" table:number-rows-spanned="15" table:content-validation-name="val1" table:style-name="ce34">
            <text:p>Nuovo servizio</text:p>
          </table:table-cell>
          <table:table-cell office:value-type="string" table:number-columns-spanned="1" table:number-rows-spanned="15" table:style-name="ce33">
            <text:p>mad</text:p>
            <text:p>Istanze di messa a disposizione</text:p>
          </table:table-cell>
          <table:table-cell office:value-type="string" table:number-columns-spanned="1" table:number-rows-spanned="15" table:style-name="ce33">
            <text:p>Istanze di messa a disposizione<text:s/></text:p>
            <text:p>Modulistica, format istanze, invio documenti</text:p>
          </table:table-cell>
          <table:table-cell office:value-type="string" table:number-columns-spanned="1" table:number-rows-spanned="15" table:style-name="ce42">
            <text:p><text:a xlink:href="https://www.nometuosito.edu.it/mad/user">https://www.nometuosito.edu.it/mad/user</text:a></text:p>
          </table:table-cell>
          <table:table-cell office:value-type="string" table:number-columns-spanned="1" table:number-rows-spanned="15" table:style-name="ce33">
            <text:p>&lt;md:AttributeConsumingService index="1"&gt;<text:s text:c="6"/></text:p>
          </table:table-cell>
          <table:table-cell office:value-type="string" table:style-name="ce26">
            <text:p>Codice identificativo SPID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table-cell office:value-type="string" table:number-columns-spanned="1" table:number-rows-spanned="15" table:content-validation-name="val3" table:style-name="ce34">
            <text:p>Livello 1</text:p>
          </table:table-cell>
          <table:table-cell office:value-type="string" table:number-columns-spanned="1" table:number-rows-spanned="15" table:content-validation-name="val4" table:style-name="ce34">
            <text:p>Istruzione, cultura e sport (EDUC)</text:p>
          </table:table-cell>
          <table:table-cell office:value-type="string" table:number-columns-spanned="1" table:number-rows-spanned="15" table:content-validation-name="val5" table:style-name="ce34">
            <text:p>Servizi Scuola e Università (SCUN)</text:p>
          </table:table-cell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office:value-type="date" office:date-value="2021-03-29T00:00:00" table:number-columns-spanned="1" table:number-rows-spanned="15" table:style-name="ce37">
            <text:p>29/03/2021</text:p>
          </table:table-cell>
          <table:table-cell table:number-columns-spanned="1" table:number-rows-spanned="15" table:style-name="ce36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office:value-type="string" table:content-validation-name="val2" table:style-name="ce26">
            <text:p>Si</text:p>
          </table:table-cell>
          <table:table-cell office:value-type="string" table:style-name="ce26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office:value-type="string" table:content-validation-name="val2" table:style-name="ce26">
            <text:p>Si</text:p>
          </table:table-cell>
          <table:table-cell office:value-type="string" table:style-name="ce26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office:value-type="string" table:content-validation-name="val2" table:style-name="ce26">
            <text:p>Si</text:p>
          </table:table-cell>
          <table:table-cell office:value-type="string" table:style-name="ce26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office:value-type="string" table:content-validation-name="val2" table:style-name="ce26">
            <text:p>Si</text:p>
          </table:table-cell>
          <table:table-cell office:value-type="string" table:style-name="ce26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office:value-type="string" table:content-validation-name="val2" table:style-name="ce26">
            <text:p>Si</text:p>
          </table:table-cell>
          <table:table-cell office:value-type="string" table:style-name="ce26">
            <text:p>RICHI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office:value-type="string" table:content-validation-name="val2" table:style-name="ce26">
            <text:p>No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3" table:number-columns-spanned="1" table:number-rows-spanned="15" table:style-name="ce28">
            <text:p>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4" table:number-columns-spanned="1" table:number-rows-spanned="15" table:style-name="ce28">
            <text:p>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5" table:number-columns-spanned="1" table:number-rows-spanned="15" table:style-name="ce33">
            <text:p>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6" table:number-columns-spanned="1" table:number-rows-spanned="15" table:style-name="ce28">
            <text:p>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7" table:number-columns-spanned="1" table:number-rows-spanned="15" table:style-name="ce28">
            <text:p>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table-cell office:value-type="float" office:value="8" table:number-columns-spanned="1" table:number-rows-spanned="15" table:style-name="ce33">
            <text:p>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" table:number-columns-spanned="1" table:number-rows-spanned="15" table:style-name="ce28">
            <text:p>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" table:number-columns-spanned="1" table:number-rows-spanned="15" table:style-name="ce28">
            <text:p>1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1" table:number-columns-spanned="1" table:number-rows-spanned="15" table:style-name="ce33">
            <text:p>1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2" table:number-columns-spanned="1" table:number-rows-spanned="15" table:style-name="ce28">
            <text:p>1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3" table:number-columns-spanned="1" table:number-rows-spanned="15" table:style-name="ce28">
            <text:p>1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4" table:number-columns-spanned="1" table:number-rows-spanned="15" table:style-name="ce33">
            <text:p>1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5" table:number-columns-spanned="1" table:number-rows-spanned="15" table:style-name="ce28">
            <text:p>1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6" table:number-columns-spanned="1" table:number-rows-spanned="15" table:style-name="ce28">
            <text:p>1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7" table:number-columns-spanned="1" table:number-rows-spanned="15" table:style-name="ce33">
            <text:p>1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8" table:number-columns-spanned="1" table:number-rows-spanned="15" table:style-name="ce28">
            <text:p>1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9" table:number-columns-spanned="1" table:number-rows-spanned="15" table:style-name="ce28">
            <text:p>1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0" table:number-columns-spanned="1" table:number-rows-spanned="15" table:style-name="ce33">
            <text:p>2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1" table:number-columns-spanned="1" table:number-rows-spanned="15" table:style-name="ce28">
            <text:p>2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2" table:number-columns-spanned="1" table:number-rows-spanned="15" table:style-name="ce28">
            <text:p>2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3" table:number-columns-spanned="1" table:number-rows-spanned="15" table:style-name="ce33">
            <text:p>2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4" table:number-columns-spanned="1" table:number-rows-spanned="15" table:style-name="ce28">
            <text:p>2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5" table:number-columns-spanned="1" table:number-rows-spanned="15" table:style-name="ce28">
            <text:p>2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6" table:number-columns-spanned="1" table:number-rows-spanned="15" table:style-name="ce33">
            <text:p>2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7" table:number-columns-spanned="1" table:number-rows-spanned="15" table:style-name="ce28">
            <text:p>2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8" table:number-columns-spanned="1" table:number-rows-spanned="15" table:style-name="ce28">
            <text:p>2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9" table:number-columns-spanned="1" table:number-rows-spanned="15" table:style-name="ce33">
            <text:p>2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0" table:number-columns-spanned="1" table:number-rows-spanned="15" table:style-name="ce28">
            <text:p>3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1" table:number-columns-spanned="1" table:number-rows-spanned="15" table:style-name="ce28">
            <text:p>3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2" table:number-columns-spanned="1" table:number-rows-spanned="15" table:style-name="ce33">
            <text:p>3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3" table:number-columns-spanned="1" table:number-rows-spanned="15" table:style-name="ce28">
            <text:p>3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4" table:number-columns-spanned="1" table:number-rows-spanned="15" table:style-name="ce28">
            <text:p>3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5" table:number-columns-spanned="1" table:number-rows-spanned="15" table:style-name="ce33">
            <text:p>3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6" table:number-columns-spanned="1" table:number-rows-spanned="15" table:style-name="ce28">
            <text:p>3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7" table:number-columns-spanned="1" table:number-rows-spanned="15" table:style-name="ce28">
            <text:p>3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8" table:number-columns-spanned="1" table:number-rows-spanned="15" table:style-name="ce33">
            <text:p>3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9" table:number-columns-spanned="1" table:number-rows-spanned="15" table:style-name="ce28">
            <text:p>3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0" table:number-columns-spanned="1" table:number-rows-spanned="15" table:style-name="ce28">
            <text:p>4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1" table:number-columns-spanned="1" table:number-rows-spanned="15" table:style-name="ce33">
            <text:p>4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2" table:number-columns-spanned="1" table:number-rows-spanned="15" table:style-name="ce28">
            <text:p>4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3" table:number-columns-spanned="1" table:number-rows-spanned="15" table:style-name="ce28">
            <text:p>4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4" table:number-columns-spanned="1" table:number-rows-spanned="15" table:style-name="ce33">
            <text:p>4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5" table:number-columns-spanned="1" table:number-rows-spanned="15" table:style-name="ce28">
            <text:p>4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6" table:number-columns-spanned="1" table:number-rows-spanned="15" table:style-name="ce28">
            <text:p>4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7" table:number-columns-spanned="1" table:number-rows-spanned="15" table:style-name="ce33">
            <text:p>4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8" table:number-columns-spanned="1" table:number-rows-spanned="15" table:style-name="ce28">
            <text:p>4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9" table:number-columns-spanned="1" table:number-rows-spanned="15" table:style-name="ce28">
            <text:p>4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0" table:number-columns-spanned="1" table:number-rows-spanned="15" table:style-name="ce33">
            <text:p>5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1" table:number-columns-spanned="1" table:number-rows-spanned="15" table:style-name="ce28">
            <text:p>5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2" table:number-columns-spanned="1" table:number-rows-spanned="15" table:style-name="ce28">
            <text:p>5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3" table:number-columns-spanned="1" table:number-rows-spanned="15" table:style-name="ce33">
            <text:p>5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4" table:number-columns-spanned="1" table:number-rows-spanned="15" table:style-name="ce28">
            <text:p>5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5" table:number-columns-spanned="1" table:number-rows-spanned="15" table:style-name="ce28">
            <text:p>5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6" table:number-columns-spanned="1" table:number-rows-spanned="15" table:style-name="ce33">
            <text:p>5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7" table:number-columns-spanned="1" table:number-rows-spanned="15" table:style-name="ce28">
            <text:p>5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8" table:number-columns-spanned="1" table:number-rows-spanned="15" table:style-name="ce28">
            <text:p>5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9" table:number-columns-spanned="1" table:number-rows-spanned="15" table:style-name="ce33">
            <text:p>5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0" table:number-columns-spanned="1" table:number-rows-spanned="15" table:style-name="ce28">
            <text:p>6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1" table:number-columns-spanned="1" table:number-rows-spanned="15" table:style-name="ce28">
            <text:p>6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2" table:number-columns-spanned="1" table:number-rows-spanned="15" table:style-name="ce33">
            <text:p>6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3" table:number-columns-spanned="1" table:number-rows-spanned="15" table:style-name="ce28">
            <text:p>6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4" table:number-columns-spanned="1" table:number-rows-spanned="15" table:style-name="ce28">
            <text:p>6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5" table:number-columns-spanned="1" table:number-rows-spanned="15" table:style-name="ce33">
            <text:p>6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6" table:number-columns-spanned="1" table:number-rows-spanned="15" table:style-name="ce28">
            <text:p>6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7" table:number-columns-spanned="1" table:number-rows-spanned="15" table:style-name="ce28">
            <text:p>6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8" table:number-columns-spanned="1" table:number-rows-spanned="15" table:style-name="ce33">
            <text:p>6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9" table:number-columns-spanned="1" table:number-rows-spanned="15" table:style-name="ce28">
            <text:p>6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0" table:number-columns-spanned="1" table:number-rows-spanned="15" table:style-name="ce28">
            <text:p>7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1" table:number-columns-spanned="1" table:number-rows-spanned="15" table:style-name="ce33">
            <text:p>7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2" table:number-columns-spanned="1" table:number-rows-spanned="15" table:style-name="ce28">
            <text:p>7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3" table:number-columns-spanned="1" table:number-rows-spanned="15" table:style-name="ce28">
            <text:p>7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4" table:number-columns-spanned="1" table:number-rows-spanned="15" table:style-name="ce33">
            <text:p>7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5" table:number-columns-spanned="1" table:number-rows-spanned="15" table:style-name="ce28">
            <text:p>7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6" table:number-columns-spanned="1" table:number-rows-spanned="15" table:style-name="ce28">
            <text:p>7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7" table:number-columns-spanned="1" table:number-rows-spanned="15" table:style-name="ce33">
            <text:p>7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8" table:number-columns-spanned="1" table:number-rows-spanned="15" table:style-name="ce28">
            <text:p>7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9" table:number-columns-spanned="1" table:number-rows-spanned="15" table:style-name="ce28">
            <text:p>7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0" table:number-columns-spanned="1" table:number-rows-spanned="15" table:style-name="ce33">
            <text:p>8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1" table:number-columns-spanned="1" table:number-rows-spanned="15" table:style-name="ce28">
            <text:p>8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2" table:number-columns-spanned="1" table:number-rows-spanned="15" table:style-name="ce28">
            <text:p>8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3" table:number-columns-spanned="1" table:number-rows-spanned="15" table:style-name="ce33">
            <text:p>8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4" table:number-columns-spanned="1" table:number-rows-spanned="15" table:style-name="ce28">
            <text:p>8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5" table:number-columns-spanned="1" table:number-rows-spanned="15" table:style-name="ce28">
            <text:p>8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6" table:number-columns-spanned="1" table:number-rows-spanned="15" table:style-name="ce33">
            <text:p>8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7" table:number-columns-spanned="1" table:number-rows-spanned="15" table:style-name="ce28">
            <text:p>8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8" table:number-columns-spanned="1" table:number-rows-spanned="15" table:style-name="ce28">
            <text:p>8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9" table:number-columns-spanned="1" table:number-rows-spanned="15" table:style-name="ce33">
            <text:p>8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0" table:number-columns-spanned="1" table:number-rows-spanned="15" table:style-name="ce28">
            <text:p>9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1" table:number-columns-spanned="1" table:number-rows-spanned="15" table:style-name="ce28">
            <text:p>91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2" table:number-columns-spanned="1" table:number-rows-spanned="15" table:style-name="ce33">
            <text:p>92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3" table:number-columns-spanned="1" table:number-rows-spanned="15" table:style-name="ce28">
            <text:p>93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4" table:number-columns-spanned="1" table:number-rows-spanned="15" table:style-name="ce28">
            <text:p>94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5" table:number-columns-spanned="1" table:number-rows-spanned="15" table:style-name="ce33">
            <text:p>95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6" table:number-columns-spanned="1" table:number-rows-spanned="15" table:style-name="ce28">
            <text:p>96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7" table:number-columns-spanned="1" table:number-rows-spanned="15" table:style-name="ce28">
            <text:p>97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8" table:number-columns-spanned="1" table:number-rows-spanned="15" table:style-name="ce33">
            <text:p>98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9" table:number-columns-spanned="1" table:number-rows-spanned="15" table:style-name="ce28">
            <text:p>99</text:p>
          </table:table-cell>
          <table:table-cell table:number-columns-spanned="1" table:number-rows-spanned="15" table:content-validation-name="val1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office:value-type="string" table:style-name="ce7">
            <text:p>Codice identificativo SPID<text:s/></text:p>
          </table:table-cell>
          <table:table-cell table:content-validation-name="val2" table:style-name="ce7"/>
          <table:table-cell table:style-name="ce7"/>
          <table:table-cell table:number-columns-spanned="1" table:number-rows-spanned="15" table:content-validation-name="val3" table:style-name="ce31"/>
          <table:table-cell table:number-columns-spanned="1" table:number-rows-spanned="15" table:content-validation-name="val4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content-validation-name="val5" table:style-name="ce31"/>
          <table:table-cell table:number-columns-spanned="1" table:number-rows-spanned="15" table:style-name="ce31"/>
          <table:table-cell table:number-columns-spanned="1" table:number-rows-spanned="15" table:style-name="ce3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uogo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nascit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ss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gione o denominazione soci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de leg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ce fisca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artita IVA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cumento d'identità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umero di telefono mobile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rizzo di posta elettronica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fisico<text:s/>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micilio digitale</text:p>
          </table:table-cell>
          <table:table-cell table:content-validation-name="val2" table:style-name="ce7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0" table:number-columns-spanned="1" table:number-rows-spanned="15" table:style-name="ce28">
            <text:p>100</text:p>
          </table:table-cell>
          <table:table-cell table:number-columns-spanned="1" table:number-rows-spanned="15" table:content-validation-name="val1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office:value-type="string" table:style-name="ce26">
            <text:p>Codice identificativo SPID<text:s/></text:p>
          </table:table-cell>
          <table:table-cell table:content-validation-name="val2" table:style-name="ce26"/>
          <table:table-cell table:style-name="ce26"/>
          <table:table-cell table:number-columns-spanned="1" table:number-rows-spanned="15" table:content-validation-name="val3" table:style-name="ce36"/>
          <table:table-cell table:number-columns-spanned="1" table:number-rows-spanned="15" table:content-validation-name="val4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content-validation-name="val5" table:style-name="ce36"/>
          <table:table-cell table:number-columns-spanned="1" table:number-rows-spanned="15" table:style-name="ce36"/>
          <table:table-cell table:number-columns-spanned="1" table:number-rows-spanned="15" table:style-name="ce36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gnom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uogo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ata di nascit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ss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Ragione o denominazione soci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de leg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dice fisca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artita IVA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'identità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umero di telefono mobile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dirizzo di posta elettronica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fisico<text:s/>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micilio digitale</text:p>
          </table:table-cell>
          <table:table-cell table:content-validation-name="val2" table:style-name="ce26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7075" table:style-name="ro16">
          <table:table-cell table:number-columns-repeated="16384"/>
        </table:table-row>
      </table:table>
      <table:table table:name="PA_Utilizzatrici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54" table:default-cell-style-name="ce1"/>
        <table:table-column table:style-name="co21" table:number-columns-repeated="16128" table:default-cell-style-name="ce1"/>
        <table:table-row table:style-name="ro17">
          <table:table-cell office:value-type="string" table:style-name="ce38">
            <text:p>Id servizio</text:p>
          </table:table-cell>
          <table:table-cell office:value-type="string" table:style-name="ce38">
            <text:p>Pubblica Amministrazione utilizzatrice</text:p>
          </table:table-cell>
          <table:table-cell table:number-columns-repeated="16382" table:style-name="ce39"/>
        </table:table-row>
        <table:table-row table:style-name="ro12">
          <table:table-cell office:value-type="float" office:value="1" table:style-name="ce40">
            <text:p>1</text:p>
          </table:table-cell>
          <table:table-cell office:value-type="string" table:style-name="ce16">
            <text:p>Nometuoistituto</text:p>
          </table:table-cell>
          <table:table-cell table:number-columns-repeated="16382"/>
        </table:table-row>
        <table:table-row table:style-name="ro12">
          <table:table-cell office:value-type="float" office:value="2" table:style-name="ce40">
            <text:p>2</text:p>
          </table:table-cell>
          <table:table-cell office:value-type="string" table:style-name="ce16">
            <text:p>Nometuoistituto</text:p>
          </table:table-cell>
          <table:table-cell table:number-columns-repeated="16382"/>
        </table:table-row>
        <table:table-row table:number-rows-repeated="127" table:style-name="ro12">
          <table:table-cell table:style-name="ce40"/>
          <table:table-cell table:style-name="ce16"/>
          <table:table-cell table:number-columns-repeated="16382"/>
        </table:table-row>
        <table:table-row table:number-rows-repeated="1048446" table:style-name="ro16">
          <table:table-cell table:number-columns-repeated="16384"/>
        </table:table-row>
      </table:table>
      <table:database-ranges>
        <table:database-range table:target-range-address="Servizi.A1:Servizi.P1" table:display-filter-buttons="true"/>
        <table:database-range table:target-range-address="PA_Utilizzatrici.A1:PA_Utilizzatrici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/>
    <dc:creator>ASUS</dc:creator>
    <meta:creation-date>2016-08-16T15:24:14Z</meta:creation-date>
    <dc:date>2021-04-15T21:27:35Z</dc:date>
  </office:meta>
</office:document-meta>
</file>